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25C1849492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fd8d6"/>
    </style:style>
    <style:style style:name="fr1" style:family="graphic" style:parent-style-name="Frame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foreground" style:wrap="none" style:vertical-pos="top" style:vertical-rel="paragraph" style:horizontal-pos="from-left" style:horizontal-rel="paragraph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foreground" style:wrap="none" style:vertical-pos="top" style:vertical-rel="paragraph" style:horizontal-pos="from-left" style:horizontal-rel="paragraph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foreground" style:wrap="none" style:vertical-pos="top" style:vertical-rel="paragraph" style:horizontal-pos="from-left" style:horizontal-rel="paragraph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name="Bild 1" draw:style-name="gr7" draw:text-style-name="P1" svg:width="19cm" svg:height="11.207cm" svg:x="-0.633cm" svg:y="0.552cm"><draw:image xlink:href="Pictures/10000000000004000000025C1849492C.png" xlink:type="simple" xlink:show="embed" xlink:actuate="onLoad" draw:mime-type="image/png"><text:p/></draw:image></draw:frame><draw:frame draw:style-name="fr1" draw:name="Rahmen1" text:anchor-type="paragraph" svg:x="0.139cm" svg:y="0.552cm" svg:width="18.057cm" draw:z-index="1"><draw:text-box fo:min-height="11.208cm"><text:p text:style-name="Drawing"><draw:frame text:anchor-type="paragraph" draw:z-index="2" draw:name="Bild 2" draw:style-name="gr6" draw:text-style-name="P1" svg:width="18.056cm" svg:height="11.108cm" svg:x="-0.36cm" svg:y="0cm"><draw:image xlink:href="Pictures/10000000000004000000025C1849492C.png" xlink:type="simple" xlink:show="embed" xlink:actuate="onLoad" draw:mime-type="image/png"><text:p/></draw:image></draw:frame>Zeichnung <text:sequence text:ref-name="refDrawing0" text:name="Drawing" text:formula="ooow:Drawing+1" style:num-format="1">1</text:sequence>: </text:p></draw:text-box></draw:frame><text:s text:c="31"/><text:span text:style-name="T1">Die Wörter für ,, typisch Greven ,, werden ausgesucht.</text:span></text:p>
      <text:p text:style-name="Standard"><draw:frame text:anchor-type="paragraph" draw:z-index="3" draw:name="Bild 3" draw:style-name="gr5" draw:text-style-name="P1" svg:width="19cm" svg:height="11.207cm" svg:x="-0.425cm" svg:y="0.404cm"><draw:image xlink:href="Pictures/10000000000004000000025C1849492C.png" xlink:type="simple" xlink:show="embed" xlink:actuate="onLoad" draw:mime-type="image/png"><text:p/></draw:image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rawing" style:family="paragraph" style:parent-style-name="Caption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25T10:12:31.811000000</meta:creation-date>
    <dc:date>2025-05-25T10:17:29.763000000</dc:date>
    <meta:editing-duration>PT4M58S</meta:editing-duration>
    <meta:editing-cycles>1</meta:editing-cycles>
    <meta:generator>LibreOffice/24.8.6.2$Windows_X86_64 LibreOffice_project/6d98ba145e9a8a39fc57bcc76981d1fb1316c60c</meta:generator>
    <meta:document-statistic meta:table-count="0" meta:image-count="0" meta:object-count="0" meta:page-count="1" meta:paragraph-count="2" meta:word-count="11" meta:character-count="98" meta:non-whitespace-character-count="57"/>
  </office:meta>
</office:document-meta>
</file>